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Valuta" style:data-style-name="N36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CANONI DI LOCAZIONE</text:p>
          </table:table-cell>
          <table:table-cell office:value-type="string" table:style-name="ce5">
            <text:p><text:s/>anno 2021</text:p>
          </table:table-cell>
          <table:table-cell office:value-type="string" table:style-name="ce5">
            <text:p><text:s/>anno 2022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totale I°- II°- III° LOTTO e sale</text:p>
          </table:table-cell>
          <table:table-cell office:value-type="currency" office:value="859347.45" table:formula="of:=590995.95+10112+35235+11345.46+5700+1000+204959.04" table:style-name="ce7">
            <text:p><text:s/>€ 859.347,45<text:s/></text:p>
          </table:table-cell>
          <table:table-cell office:value-type="currency" office:value="868938.63" table:formula="of:=593221.31+8649.34+35629.84+19100.02+4560+207778.12" table:style-name="ce7">
            <text:p><text:s/>€ 868.938,63<text:s/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totale IV° LOTTO</text:p>
          </table:table-cell>
          <table:table-cell office:value-type="currency" office:value="311728.61000000004" table:formula="of:=262381.65+49346.96" table:style-name="ce7">
            <text:p><text:s/>€ 311.728,61<text:s/></text:p>
          </table:table-cell>
          <table:table-cell office:value-type="currency" office:value="305364.77" table:formula="of:=258328.44+47036.33" table:style-name="ce7">
            <text:p><text:s/>€ 305.364,77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8"/>
          <table:table-cell table:style-name="ce2"/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Federica</meta:initial-creator>
    <dc:creator>Denise D.F.. Ferrucci</dc:creator>
    <meta:creation-date>2014-01-21T16:56:37Z</meta:creation-date>
    <dc:date>2023-06-14T08:56:01Z</dc:date>
    <meta:print-date>2019-03-08T08:59:34Z</meta:print-date>
  </office:meta>
</office:document-meta>
</file>