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Valuta" style:data-style-name="N36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fo:color="#0000FF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2"/>
          <table:table-cell table:style-name="ce3"/>
          <table:table-cell table:number-columns-repeated="16380" table:style-name="ce1"/>
        </table:table-row>
        <table:table-row table:style-name="ro2">
          <table:table-cell/>
          <table:table-cell office:value-type="string" table:style-name="ce10">
            <text:p>CANONI DI LOCAZIONE</text:p>
          </table:table-cell>
          <table:table-cell office:value-type="string" table:style-name="ce4">
            <text:p><text:s/>anno 2019</text:p>
          </table:table-cell>
          <table:table-cell office:value-type="string" table:style-name="ce4">
            <text:p><text:s/>anno 2020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5">
            <text:p>totale I°- II°- III° LOTTO e sale</text:p>
          </table:table-cell>
          <table:table-cell office:value-type="currency" office:value="749377.12" table:formula="of:=585776.12+163601" table:style-name="ce6">
            <text:p><text:s/>€ 749.377,12<text:s/></text:p>
          </table:table-cell>
          <table:table-cell office:value-type="currency" office:value="789698.98" table:formula="of:=646772.23+142926.75" table:style-name="ce6">
            <text:p><text:s/>€ 789.698,98<text:s/>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5">
            <text:p>totale IV° LOTTO</text:p>
          </table:table-cell>
          <table:table-cell office:value-type="currency" office:value="300222.91000000003" table:formula="of:=255087.91+45135" table:style-name="ce6">
            <text:p><text:s/>€ 300.222,91<text:s/></text:p>
          </table:table-cell>
          <table:table-cell office:value-type="currency" office:value="282253.59999999998" table:formula="of:=245305.6+36948" table:style-name="ce6">
            <text:p><text:s/>€ 282.253,60<text:s/>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2"/>
          <table:table-cell table:style-name="ce3"/>
          <table:table-cell table:number-columns-repeated="16380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7"/>
          <table:table-cell table:style-name="ce2"/>
          <table:table-cell table:number-columns-repeated="2" table:style-name="ce8"/>
          <table:table-cell table:style-name="ce9"/>
          <table:table-cell table:number-columns-repeated="16377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derica</meta:initial-creator>
    <dc:creator>Silvia S.M.. Marchini</dc:creator>
    <meta:creation-date>2014-01-21T16:56:37Z</meta:creation-date>
    <dc:date>2022-01-25T11:52:56Z</dc:date>
    <meta:print-date>2019-03-08T08:59:34Z</meta:print-date>
  </office:meta>
</office:document-meta>
</file>