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0" style:family="table-cell" style:parent-style-name="Valuta" style:data-style-name="N34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OTAZIONE ORGANICA</text:p>
          </table:table-cell>
          <table:table-cell office:value-type="string" table:style-name="ce7">
            <text:p>anno 2017</text:p>
          </table:table-cell>
          <table:table-cell table:style-name="ce7"/>
          <table:table-cell office:value-type="string" table:style-name="ce7">
            <text:p>anno 2018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TEMPO INDETERMINATO</text:p>
          </table:table-cell>
          <table:table-cell office:value-type="string" table:style-name="ce6">
            <text:p>N. 12</text:p>
          </table:table-cell>
          <table:table-cell table:style-name="ce6"/>
          <table:table-cell office:value-type="string" table:style-name="ce6">
            <text:p>N. 1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TEMPO DETERMINATO</text:p>
          </table:table-cell>
          <table:table-cell office:value-type="string" table:style-name="ce6">
            <text:p>N.1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3"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COSTO DEL PERSONALE<text:s/></text:p>
          </table:table-cell>
          <table:table-cell office:value-type="string" table:style-name="ce7">
            <text:p>anno 2017</text:p>
          </table:table-cell>
          <table:table-cell table:style-name="ce7"/>
          <table:table-cell office:value-type="string" table:style-name="ce7">
            <text:p>anno 2018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TEMPO INDETERMINATO</text:p>
          </table:table-cell>
          <table:table-cell office:value-type="currency" office:value="427766.52" table:formula="of:=447504.74-19738.22" table:style-name="ce10">
            <text:p><text:s/>€ 427.766,52<text:s/></text:p>
          </table:table-cell>
          <table:table-cell table:style-name="ce10"/>
          <table:table-cell office:value-type="currency" office:value="481848" table:style-name="ce10">
            <text:p><text:s/>€ 481.848,00<text:s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office:value-type="string" table:style-name="ce2">
            <text:p>TEMPO DETERMINATO</text:p>
          </table:table-cell>
          <table:table-cell office:value-type="currency" office:value="19448" table:style-name="ce10">
            <text:p><text:s/>€ 19.448,00<text:s/></text:p>
          </table:table-cell>
          <table:table-cell table:style-name="ce10"/>
          <table:table-cell office:value-type="currency" office:value="0" table:style-name="ce10">
            <text:p><text:s/>€ -<text:s text:c="3"/></text:p>
          </table:table-cell>
          <table:table-cell table:style-name="ce9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</meta:initial-creator>
    <dc:creator>Monica Forconi</dc:creator>
    <meta:creation-date>2014-01-21T16:56:37Z</meta:creation-date>
    <dc:date>2019-04-17T16:12:17Z</dc:date>
    <meta:print-date>2019-03-08T08:59:34Z</meta:print-date>
  </office:meta>
</office:document-meta>
</file>